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85</text:p>
          </table:table-cell>
          <table:table-cell table:number-columns-repeated="4" table:style-name="ce10"/>
          <table:table-cell office:value-type="string" table:style-name="ce12">
            <text:p>1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16">
            <text:p>1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" table:style-name="ce17">
            <text:p>1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400001:220</text:p>
          </table:table-cell>
          <table:covered-table-cell/>
          <table:table-cell office:value-type="float" office:value="94080" table:style-name="ce20">
            <text:p>9408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000000:6280</text:p>
          </table:table-cell>
          <table:covered-table-cell/>
          <table:table-cell office:value-type="float" office:value="65466.239999999998" table:style-name="ce20">
            <text:p>65466,24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6:30</text:p>
          </table:table-cell>
          <table:covered-table-cell/>
          <table:table-cell office:value-type="float" office:value="819767642.39999998" table:style-name="ce20">
            <text:p>819767642,4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7920</text:p>
          </table:table-cell>
          <table:covered-table-cell/>
          <table:table-cell office:value-type="float" office:value="2356404" table:style-name="ce20">
            <text:p>2356404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7921</text:p>
          </table:table-cell>
          <table:covered-table-cell/>
          <table:table-cell office:value-type="float" office:value="1315692" table:style-name="ce20">
            <text:p>1315692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8:45</text:p>
          </table:table-cell>
          <table:covered-table-cell/>
          <table:table-cell office:value-type="float" office:value="698984" table:style-name="ce20">
            <text:p>698984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517006:132</text:p>
          </table:table-cell>
          <table:covered-table-cell/>
          <table:table-cell office:value-type="float" office:value="30056096" table:style-name="ce20">
            <text:p>30056096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517008:326</text:p>
          </table:table-cell>
          <table:covered-table-cell/>
          <table:table-cell office:value-type="float" office:value="2522445" table:style-name="ce20">
            <text:p>2522445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10:290</text:p>
          </table:table-cell>
          <table:covered-table-cell/>
          <table:table-cell office:value-type="float" office:value="442689" table:style-name="ce20">
            <text:p>442689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96:595</text:p>
          </table:table-cell>
          <table:covered-table-cell/>
          <table:table-cell office:value-type="float" office:value="543118.80000000005" table:style-name="ce20">
            <text:p>543118,8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206:794</text:p>
          </table:table-cell>
          <table:covered-table-cell/>
          <table:table-cell office:value-type="float" office:value="33378.720000000001" table:style-name="ce20">
            <text:p>33378,7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2600045:388</text:p>
          </table:table-cell>
          <table:covered-table-cell/>
          <table:table-cell office:value-type="float" office:value="646605" table:style-name="ce20">
            <text:p>646605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4000004:606</text:p>
          </table:table-cell>
          <table:covered-table-cell/>
          <table:table-cell office:value-type="float" office:value="295092" table:style-name="ce20">
            <text:p>295092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12004:736</text:p>
          </table:table-cell>
          <table:covered-table-cell/>
          <table:table-cell office:value-type="float" office:value="407336.72" table:style-name="ce20">
            <text:p>407336,7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4600001:364</text:p>
          </table:table-cell>
          <table:covered-table-cell/>
          <table:table-cell office:value-type="float" office:value="478450" table:style-name="ce20">
            <text:p>47845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0000000:28</text:p>
          </table:table-cell>
          <table:covered-table-cell/>
          <table:table-cell office:value-type="float" office:value="229900" table:style-name="ce20">
            <text:p>22990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0100014:156</text:p>
          </table:table-cell>
          <table:covered-table-cell/>
          <table:table-cell office:value-type="float" office:value="53605800" table:style-name="ce20">
            <text:p>5360580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2800001:5</text:p>
          </table:table-cell>
          <table:covered-table-cell/>
          <table:table-cell office:value-type="float" office:value="83600" table:style-name="ce20">
            <text:p>8360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2800001:6</text:p>
          </table:table-cell>
          <table:covered-table-cell/>
          <table:table-cell office:value-type="float" office:value="182248" table:style-name="ce20">
            <text:p>182248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6000008:150</text:p>
          </table:table-cell>
          <table:covered-table-cell/>
          <table:table-cell office:value-type="float" office:value="1913600" table:style-name="ce20">
            <text:p>191360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6000011:142</text:p>
          </table:table-cell>
          <table:covered-table-cell/>
          <table:table-cell office:value-type="float" office:value="1262100" table:style-name="ce20">
            <text:p>126210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02:679</text:p>
          </table:table-cell>
          <table:covered-table-cell/>
          <table:table-cell office:value-type="float" office:value="150264" table:style-name="ce20">
            <text:p>150264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8603:16</text:p>
          </table:table-cell>
          <table:covered-table-cell/>
          <table:table-cell office:value-type="float" office:value="3232303.75" table:style-name="ce20">
            <text:p>3232303,7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9001:996</text:p>
          </table:table-cell>
          <table:covered-table-cell/>
          <table:table-cell office:value-type="float" office:value="56304.99" table:style-name="ce20">
            <text:p>56304,99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550006:26</text:p>
          </table:table-cell>
          <table:covered-table-cell/>
          <table:table-cell office:value-type="float" office:value="195759" table:style-name="ce20">
            <text:p>195759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590003:294</text:p>
          </table:table-cell>
          <table:covered-table-cell/>
          <table:table-cell office:value-type="float" office:value="388470.6" table:style-name="ce20">
            <text:p>388470,6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09:1512</text:p>
          </table:table-cell>
          <table:covered-table-cell/>
          <table:table-cell office:value-type="float" office:value="765378.72" table:style-name="ce20">
            <text:p>765378,7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09:578</text:p>
          </table:table-cell>
          <table:covered-table-cell/>
          <table:table-cell office:value-type="float" office:value="776932.66" table:style-name="ce20">
            <text:p>776932,66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1:1474</text:p>
          </table:table-cell>
          <table:covered-table-cell/>
          <table:table-cell office:value-type="float" office:value="623993.16" table:style-name="ce20">
            <text:p>623993,16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3:1083</text:p>
          </table:table-cell>
          <table:covered-table-cell/>
          <table:table-cell office:value-type="float" office:value="487658.52" table:style-name="ce20">
            <text:p>487658,5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101001:1293</text:p>
          </table:table-cell>
          <table:covered-table-cell/>
          <table:table-cell office:value-type="float" office:value="363611319" table:style-name="ce20">
            <text:p>363611319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101001:4800</text:p>
          </table:table-cell>
          <table:covered-table-cell/>
          <table:table-cell office:value-type="float" office:value="113402.66" table:style-name="ce20">
            <text:p>113402,66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0700003:336</text:p>
          </table:table-cell>
          <table:covered-table-cell/>
          <table:table-cell office:value-type="float" office:value="593952" table:style-name="ce20">
            <text:p>593952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1020:13</text:p>
          </table:table-cell>
          <table:covered-table-cell/>
          <table:table-cell office:value-type="float" office:value="677137.01" table:style-name="ce20">
            <text:p>677137,01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5800004:287</text:p>
          </table:table-cell>
          <table:covered-table-cell/>
          <table:table-cell office:value-type="float" office:value="4391109.5199999996" table:style-name="ce20">
            <text:p>4391109,5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0101002:979</text:p>
          </table:table-cell>
          <table:covered-table-cell/>
          <table:table-cell office:value-type="float" office:value="310970.33" table:style-name="ce20">
            <text:p>310970,33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3:0101020:542</text:p>
          </table:table-cell>
          <table:covered-table-cell/>
          <table:table-cell office:value-type="float" office:value="435762.99" table:style-name="ce20">
            <text:p>435762,99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3:0102016:505</text:p>
          </table:table-cell>
          <table:covered-table-cell/>
          <table:table-cell office:value-type="float" office:value="280702.52" table:style-name="ce20">
            <text:p>280702,5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3:0102040:265</text:p>
          </table:table-cell>
          <table:covered-table-cell/>
          <table:table-cell office:value-type="float" office:value="344847.72" table:style-name="ce20">
            <text:p>344847,7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3:0103028:271</text:p>
          </table:table-cell>
          <table:covered-table-cell/>
          <table:table-cell office:value-type="float" office:value="383783.4" table:style-name="ce20">
            <text:p>383783,4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3:0104001:210</text:p>
          </table:table-cell>
          <table:covered-table-cell/>
          <table:table-cell office:value-type="float" office:value="616174.02" table:style-name="ce20">
            <text:p>616174,0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3:0104003:284</text:p>
          </table:table-cell>
          <table:covered-table-cell/>
          <table:table-cell office:value-type="float" office:value="338782.88" table:style-name="ce20">
            <text:p>338782,88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0104020:444</text:p>
          </table:table-cell>
          <table:covered-table-cell/>
          <table:table-cell office:value-type="float" office:value="412058.9" table:style-name="ce20">
            <text:p>412058,9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0105020:324</text:p>
          </table:table-cell>
          <table:covered-table-cell/>
          <table:table-cell office:value-type="float" office:value="981365.64" table:style-name="ce20">
            <text:p>981365,64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0200005:800</text:p>
          </table:table-cell>
          <table:covered-table-cell/>
          <table:table-cell office:value-type="float" office:value="178280.85" table:style-name="ce20">
            <text:p>178280,8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800001:170</text:p>
          </table:table-cell>
          <table:covered-table-cell/>
          <table:table-cell office:value-type="float" office:value="339115.92" table:style-name="ce20">
            <text:p>339115,9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700011:546</text:p>
          </table:table-cell>
          <table:covered-table-cell/>
          <table:table-cell office:value-type="float" office:value="254750" table:style-name="ce20">
            <text:p>25475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9473</text:p>
          </table:table-cell>
          <table:covered-table-cell/>
          <table:table-cell office:value-type="float" office:value="131340" table:style-name="ce20">
            <text:p>13134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9474</text:p>
          </table:table-cell>
          <table:covered-table-cell/>
          <table:table-cell office:value-type="float" office:value="131340" table:style-name="ce20">
            <text:p>13134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19336</text:p>
          </table:table-cell>
          <table:covered-table-cell/>
          <table:table-cell office:value-type="float" office:value="173000.32000000001" table:style-name="ce20">
            <text:p>173000,3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6:19337</text:p>
          </table:table-cell>
          <table:covered-table-cell/>
          <table:table-cell office:value-type="float" office:value="397217.84" table:style-name="ce20">
            <text:p>397217,84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68000:2684</text:p>
          </table:table-cell>
          <table:covered-table-cell/>
          <table:table-cell office:value-type="float" office:value="130902.2" table:style-name="ce20">
            <text:p>130902,2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68000:2685</text:p>
          </table:table-cell>
          <table:covered-table-cell/>
          <table:table-cell office:value-type="float" office:value="130902.2" table:style-name="ce20">
            <text:p>130902,2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300002:353</text:p>
          </table:table-cell>
          <table:covered-table-cell/>
          <table:table-cell office:value-type="float" office:value="170433.51" table:style-name="ce20">
            <text:p>170433,51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860001:140</text:p>
          </table:table-cell>
          <table:covered-table-cell/>
          <table:table-cell office:value-type="float" office:value="206134.96" table:style-name="ce20">
            <text:p>206134,96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300034:9</text:p>
          </table:table-cell>
          <table:covered-table-cell/>
          <table:table-cell office:value-type="float" office:value="213565" table:style-name="ce20">
            <text:p>213565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6600019:141</text:p>
          </table:table-cell>
          <table:covered-table-cell/>
          <table:table-cell office:value-type="float" office:value="140581.44" table:style-name="ce20">
            <text:p>140581,44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9:0500004:168</text:p>
          </table:table-cell>
          <table:covered-table-cell/>
          <table:table-cell office:value-type="float" office:value="4075.05" table:style-name="ce20">
            <text:p>4075,0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9:0500005:256</text:p>
          </table:table-cell>
          <table:covered-table-cell/>
          <table:table-cell office:value-type="float" office:value="2190.06" table:style-name="ce20">
            <text:p>2190,06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2000013:559</text:p>
          </table:table-cell>
          <table:covered-table-cell/>
          <table:table-cell office:value-type="float" office:value="170880" table:style-name="ce20">
            <text:p>17088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3000014:14</text:p>
          </table:table-cell>
          <table:covered-table-cell/>
          <table:table-cell office:value-type="float" office:value="2737638" table:style-name="ce20">
            <text:p>2737638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4000004:798</text:p>
          </table:table-cell>
          <table:covered-table-cell/>
          <table:table-cell office:value-type="float" office:value="206270.65" table:style-name="ce20">
            <text:p>206270,6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4000004:799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4000004:800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4000004:801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4000004:802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4000004:803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4000004:804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4000004:805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4000004:806</text:p>
          </table:table-cell>
          <table:covered-table-cell/>
          <table:table-cell office:value-type="float" office:value="222173.08" table:style-name="ce20">
            <text:p>222173,08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4000004:807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4000004:808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4000004:809</text:p>
          </table:table-cell>
          <table:covered-table-cell/>
          <table:table-cell office:value-type="float" office:value="193594.8" table:style-name="ce20">
            <text:p>193594,8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4000004:810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4000004:811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4000004:812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4000004:813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4000004:814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4000004:815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4000004:816</text:p>
          </table:table-cell>
          <table:covered-table-cell/>
          <table:table-cell office:value-type="float" office:value="191751.04000000001" table:style-name="ce20">
            <text:p>191751,04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4000004:817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4000004:818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4000004:819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4000004:820</text:p>
          </table:table-cell>
          <table:covered-table-cell/>
          <table:table-cell office:value-type="float" office:value="191981.51" table:style-name="ce20">
            <text:p>191981,51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4000004:821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4000004:822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4000004:823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4000004:824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4000004:825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4000004:826</text:p>
          </table:table-cell>
          <table:covered-table-cell/>
          <table:table-cell office:value-type="float" office:value="178614.25" table:style-name="ce20">
            <text:p>178614,2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4000004:827</text:p>
          </table:table-cell>
          <table:covered-table-cell/>
          <table:table-cell office:value-type="float" office:value="244528.67" table:style-name="ce20">
            <text:p>244528,67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4000004:828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4000004:829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4000004:830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4000004:831</text:p>
          </table:table-cell>
          <table:covered-table-cell/>
          <table:table-cell office:value-type="float" office:value="257895.93" table:style-name="ce20">
            <text:p>257895,93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4000004:832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4000004:833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4000004:834</text:p>
          </table:table-cell>
          <table:covered-table-cell/>
          <table:table-cell office:value-type="float" office:value="198204.2" table:style-name="ce20">
            <text:p>198204,2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4000004:835</text:p>
          </table:table-cell>
          <table:covered-table-cell/>
          <table:table-cell office:value-type="float" office:value="237384.1" table:style-name="ce20">
            <text:p>237384,1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4000004:836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4000004:837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4000004:838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4000004:839</text:p>
          </table:table-cell>
          <table:covered-table-cell/>
          <table:table-cell office:value-type="float" office:value="277946.82" table:style-name="ce20">
            <text:p>277946,8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4000004:840</text:p>
          </table:table-cell>
          <table:covered-table-cell/>
          <table:table-cell office:value-type="float" office:value="230930.94" table:style-name="ce20">
            <text:p>230930,94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4000004:841</text:p>
          </table:table-cell>
          <table:covered-table-cell/>
          <table:table-cell office:value-type="float" office:value="230700.47" table:style-name="ce20">
            <text:p>230700,47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4000004:842</text:p>
          </table:table-cell>
          <table:covered-table-cell/>
          <table:table-cell office:value-type="float" office:value="240380.21" table:style-name="ce20">
            <text:p>240380,21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4000004:843</text:p>
          </table:table-cell>
          <table:covered-table-cell/>
          <table:table-cell office:value-type="float" office:value="230930.94" table:style-name="ce20">
            <text:p>230930,94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4000004:844</text:p>
          </table:table-cell>
          <table:covered-table-cell/>
          <table:table-cell office:value-type="float" office:value="209036.29" table:style-name="ce20">
            <text:p>209036,29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4000004:845</text:p>
          </table:table-cell>
          <table:covered-table-cell/>
          <table:table-cell office:value-type="float" office:value="199817.49" table:style-name="ce20">
            <text:p>199817,49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4000004:846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4000004:847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4000004:848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4000004:849</text:p>
          </table:table-cell>
          <table:covered-table-cell/>
          <table:table-cell office:value-type="float" office:value="257204.52" table:style-name="ce20">
            <text:p>257204,5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4000004:850</text:p>
          </table:table-cell>
          <table:covered-table-cell/>
          <table:table-cell office:value-type="float" office:value="193594.8" table:style-name="ce20">
            <text:p>193594,8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4000004:851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4000004:852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4000004:853</text:p>
          </table:table-cell>
          <table:covered-table-cell/>
          <table:table-cell office:value-type="float" office:value="240841.15" table:style-name="ce20">
            <text:p>240841,1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4000004:854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4000004:855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4000004:856</text:p>
          </table:table-cell>
          <table:covered-table-cell/>
          <table:table-cell office:value-type="float" office:value="203735.48" table:style-name="ce20">
            <text:p>203735,48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4000004:857</text:p>
          </table:table-cell>
          <table:covered-table-cell/>
          <table:table-cell office:value-type="float" office:value="290392.2" table:style-name="ce20">
            <text:p>290392,2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4000004:858</text:p>
          </table:table-cell>
          <table:covered-table-cell/>
          <table:table-cell office:value-type="float" office:value="261813.92" table:style-name="ce20">
            <text:p>261813,9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4000004:859</text:p>
          </table:table-cell>
          <table:covered-table-cell/>
          <table:table-cell office:value-type="float" office:value="256052.17" table:style-name="ce20">
            <text:p>256052,17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4000004:860</text:p>
          </table:table-cell>
          <table:covered-table-cell/>
          <table:table-cell office:value-type="float" office:value="261122.51" table:style-name="ce20">
            <text:p>261122,51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4000004:861</text:p>
          </table:table-cell>
          <table:covered-table-cell/>
          <table:table-cell office:value-type="float" office:value="262274.86" table:style-name="ce20">
            <text:p>262274,86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4000004:862</text:p>
          </table:table-cell>
          <table:covered-table-cell/>
          <table:table-cell office:value-type="float" office:value="262735.8" table:style-name="ce20">
            <text:p>262735,8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4000004:863</text:p>
          </table:table-cell>
          <table:covered-table-cell/>
          <table:table-cell office:value-type="float" office:value="514409.04" table:style-name="ce20">
            <text:p>514409,04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4000004:864</text:p>
          </table:table-cell>
          <table:covered-table-cell/>
          <table:table-cell office:value-type="float" office:value="252825.59" table:style-name="ce20">
            <text:p>252825,59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4000004:865</text:p>
          </table:table-cell>
          <table:covered-table-cell/>
          <table:table-cell office:value-type="float" office:value="256974.05" table:style-name="ce20">
            <text:p>256974,0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4000004:866</text:p>
          </table:table-cell>
          <table:covered-table-cell/>
          <table:table-cell office:value-type="float" office:value="563268.68000000005" table:style-name="ce20">
            <text:p>563268,68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4000004:867</text:p>
          </table:table-cell>
          <table:covered-table-cell/>
          <table:table-cell office:value-type="float" office:value="20972.77" table:style-name="ce20">
            <text:p>20972,77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4000004:868</text:p>
          </table:table-cell>
          <table:covered-table-cell/>
          <table:table-cell office:value-type="float" office:value="40562.720000000001" table:style-name="ce20">
            <text:p>40562,7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4000004:869</text:p>
          </table:table-cell>
          <table:covered-table-cell/>
          <table:table-cell office:value-type="float" office:value="5934141.5599999996" table:style-name="ce20">
            <text:p>5934141,56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4000004:870</text:p>
          </table:table-cell>
          <table:covered-table-cell/>
          <table:table-cell office:value-type="float" office:value="190829.16" table:style-name="ce20">
            <text:p>190829,16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4000004:871</text:p>
          </table:table-cell>
          <table:covered-table-cell/>
          <table:table-cell office:value-type="float" office:value="190829.16" table:style-name="ce20">
            <text:p>190829,16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0100118:423</text:p>
          </table:table-cell>
          <table:covered-table-cell/>
          <table:table-cell office:value-type="float" office:value="98199.85" table:style-name="ce20">
            <text:p>98199,8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3700006:195</text:p>
          </table:table-cell>
          <table:covered-table-cell/>
          <table:table-cell office:value-type="float" office:value="1559.32" table:style-name="ce20">
            <text:p>1559,3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3700006:196</text:p>
          </table:table-cell>
          <table:covered-table-cell/>
          <table:table-cell office:value-type="float" office:value="1559.32" table:style-name="ce20">
            <text:p>1559,3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3700011:226</text:p>
          </table:table-cell>
          <table:covered-table-cell/>
          <table:table-cell office:value-type="float" office:value="1559.32" table:style-name="ce20">
            <text:p>1559,3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3700015:197</text:p>
          </table:table-cell>
          <table:covered-table-cell/>
          <table:table-cell office:value-type="float" office:value="1949.15" table:style-name="ce20">
            <text:p>1949,15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2:3700016:343</text:p>
          </table:table-cell>
          <table:covered-table-cell/>
          <table:table-cell office:value-type="float" office:value="1559.32" table:style-name="ce20">
            <text:p>1559,3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3:0003001:3141</text:p>
          </table:table-cell>
          <table:covered-table-cell/>
          <table:table-cell office:value-type="float" office:value="4809779.2000000002" table:style-name="ce20">
            <text:p>4809779,2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2002:543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3005:557</text:p>
          </table:table-cell>
          <table:covered-table-cell/>
          <table:table-cell office:value-type="float" office:value="710155" table:style-name="ce20">
            <text:p>710155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3007:11</text:p>
          </table:table-cell>
          <table:covered-table-cell/>
          <table:table-cell office:value-type="float" office:value="909537.58" table:style-name="ce20">
            <text:p>909537,58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31:9275</text:p>
          </table:table-cell>
          <table:covered-table-cell/>
          <table:table-cell office:value-type="float" office:value="54902.080000000002" table:style-name="ce20">
            <text:p>54902,08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6008:321</text:p>
          </table:table-cell>
          <table:covered-table-cell/>
          <table:table-cell office:value-type="float" office:value="1423866.52" table:style-name="ce20">
            <text:p>1423866,5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6032:168</text:p>
          </table:table-cell>
          <table:covered-table-cell/>
          <table:table-cell office:value-type="float" office:value="817753.19" table:style-name="ce20">
            <text:p>817753,19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6032:169</text:p>
          </table:table-cell>
          <table:covered-table-cell/>
          <table:table-cell office:value-type="float" office:value="810284.2" table:style-name="ce20">
            <text:p>810284,2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15010:651</text:p>
          </table:table-cell>
          <table:covered-table-cell/>
          <table:table-cell office:value-type="float" office:value="765833.2" table:style-name="ce20">
            <text:p>765833,2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15010:652</text:p>
          </table:table-cell>
          <table:covered-table-cell/>
          <table:table-cell office:value-type="float" office:value="643869.9" table:style-name="ce20">
            <text:p>643869,9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18007:13</text:p>
          </table:table-cell>
          <table:covered-table-cell/>
          <table:table-cell office:value-type="float" office:value="363768" table:style-name="ce20">
            <text:p>363768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24008:29</text:p>
          </table:table-cell>
          <table:covered-table-cell/>
          <table:table-cell office:value-type="float" office:value="629805.12" table:style-name="ce20">
            <text:p>629805,12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number-columns-spanned="2" table:number-rows-spanned="1" table:style-name="ce2">
            <text:p>36:34:0547010:4694</text:p>
          </table:table-cell>
          <table:covered-table-cell/>
          <table:table-cell office:value-type="float" office:value="1352912" table:style-name="ce22">
            <text:p>1352912,00</text:p>
          </table:table-cell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7">
            <text:p>30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3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80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8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8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47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53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53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53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53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53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53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5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1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1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26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16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1:43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13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47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01020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26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26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5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65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010002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01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0:0100028: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0100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0100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0:01000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01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0:010002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01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01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0:010002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0:01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0:0100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0:01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0:01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0:01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0:0100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0:01000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0:010003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0:01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0100030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01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0100030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0100030: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0100030: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0100030: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0100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0100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0:01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0:01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0:0100031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0:010003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010003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0100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0100049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0100050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0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0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06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120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12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33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5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5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3:0104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3:19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4:01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4:3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4:40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4:6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5:010006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010009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0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05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37000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3700006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3700006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3700006: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3700006: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3700006: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3700006: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3700006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3700006: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3700006: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6600008: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6945018: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6945026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6945026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6945026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6945026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6945026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6945026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945026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6945026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6945026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6945026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6945031:7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6:2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7:064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8:0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03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5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66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66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66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66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8300018: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9:0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9:02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9:0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9:6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1:01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1:11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1:36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2:45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102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104139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105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10604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107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107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115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20108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30504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342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344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51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51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515027: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number-columns-spanned="3" table:number-rows-spanned="1" table:style-name="ce2">
            <text:p>36:34:0534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A9B8BF913B66260A45C98A4390873C4CFBBD56191B23580EDB3E19DEF8533A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Мелихова Елена Дмитриевна</meta:initial-creator>
    <dc:creator>Мелихова Елена Дмитриевна</dc:creator>
    <meta:creation-date>2022-09-15T06:06:17Z</meta:creation-date>
    <dc:date>2022-09-15T06:06:17Z</dc:date>
  </office:meta>
</office:document-meta>
</file>